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7" style:apply-style-name="Lotto_5f_Mi" style:base-cell-address="Tabelle1.I1"/>
    </style:style>
    <style:style style:name="ce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15" style:apply-style-name="Lotto_5f_Mi" style:base-cell-address="Tabelle1.Q1"/>
    </style:style>
    <style:style style:name="ce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25" style:apply-style-name="Lotto_5f_Mi" style:base-cell-address="Tabelle1.AA1"/>
    </style:style>
    <style:style style:name="ce7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26" style:apply-style-name="Lotto_5f_Mi" style:base-cell-address="Tabelle1.AB1"/>
    </style:style>
    <style:style style:name="ce8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34" style:apply-style-name="Lotto_5f_Mi" style:base-cell-address="Tabelle1.AJ1"/>
    </style:style>
    <style:style style:name="ce9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45" style:apply-style-name="Lotto_5f_Mi" style:base-cell-address="Tabelle1.AU1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49" style:apply-style-name="Lotto_5f_Mi" style:base-cell-address="Tabelle1.AY1"/>
    </style:style>
    <style:style style:name="ce1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6" style:apply-style-name="Lotto_5f_Mi" style:base-cell-address="Tabelle1.BA1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49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971" table:default-cell-style-name="ce1"/>
        <table:table-row table:style-name="ro1">
          <table:table-cell office:value-type="string">
            <text:p>Mi.</text:p>
          </table:table-cell>
          <table:table-cell table:style-name="ce2" office:value-type="date" office:date-value="2000-12-06">
            <text:p>06.12.00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0-12-13">
            <text:p>13.12.0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0-12-20">
            <text:p>20.12.0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0-12-27">
            <text:p>27.12.00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1-03">
            <text:p>03.01.0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1-10">
            <text:p>10.01.0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1-17">
            <text:p>17.01.0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1-24">
            <text:p>24.01.0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1-31">
            <text:p>31.01.01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2-07">
            <text:p>07.02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2-14">
            <text:p>14.02.0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2-21">
            <text:p>21.02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2-28">
            <text:p>28.02.0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3-07">
            <text:p>07.03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3-14">
            <text:p>14.03.0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3-21">
            <text:p>21.03.0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3-28">
            <text:p>28.03.01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4-04">
            <text:p>04.04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4-11">
            <text:p>11.04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4-18">
            <text:p>18.04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4-25">
            <text:p>25.04.01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5-02">
            <text:p>02.05.0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5-09">
            <text:p>09.05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5-16">
            <text:p>16.05.0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5-23">
            <text:p>23.05.0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5-30">
            <text:p>30.05.0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6-06">
            <text:p>06.06.0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6-13">
            <text:p>13.06.0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6-20">
            <text:p>20.06.0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6-27">
            <text:p>27.06.0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7-04">
            <text:p>04.07.0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7-11">
            <text:p>11.07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7-18">
            <text:p>18.07.0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7-25">
            <text:p>25.07.0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8-01">
            <text:p>01.08.01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8-08">
            <text:p>08.08.0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8-15">
            <text:p>15.08.0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8-22">
            <text:p>22.08.0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8-29">
            <text:p>29.08.0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9-05">
            <text:p>05.09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9-12">
            <text:p>12.09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9-19">
            <text:p>19.09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09-26">
            <text:p>26.09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0-03">
            <text:p>03.10.0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0-10">
            <text:p>10.10.0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0-17">
            <text:p>17.10.0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0-24">
            <text:p>24.10.0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0-31">
            <text:p>31.10.0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1-07">
            <text:p>07.11.0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1-14">
            <text:p>14.11.0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1-21">
            <text:p>21.11.01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1-28">
            <text:p>28.11.0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2-05">
            <text:p>05.12.0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2-12">
            <text:p>12.12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2-19">
            <text:p>19.12.0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1-12-26">
            <text:p>26.12.0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1-02">
            <text:p>02.01.02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1-09">
            <text:p>09.01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1-16">
            <text:p>16.01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1-23">
            <text:p>23.01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1-30">
            <text:p>30.01.0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2-06">
            <text:p>06.02.0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2-13">
            <text:p>13.02.0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2-20">
            <text:p>20.02.0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2-27">
            <text:p>27.02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3-06">
            <text:p>06.03.0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3-13">
            <text:p>13.03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3-20">
            <text:p>20.03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3-27">
            <text:p>27.03.0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4-03">
            <text:p>03.04.0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4-10">
            <text:p>10.04.02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4-17">
            <text:p>17.04.0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4-24">
            <text:p>24.04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5-01">
            <text:p>01.05.0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5-08">
            <text:p>08.05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5-15">
            <text:p>15.05.02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5-22">
            <text:p>22.05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5-29">
            <text:p>29.05.0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6-05">
            <text:p>05.06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6-12">
            <text:p>12.06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6-19">
            <text:p>19.06.02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6-26">
            <text:p>26.06.02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7-03">
            <text:p>03.07.0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7-10">
            <text:p>10.07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7-17">
            <text:p>17.07.02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7-24">
            <text:p>24.07.02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7-31">
            <text:p>31.07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8-07">
            <text:p>07.08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8-14">
            <text:p>14.08.0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8-21">
            <text:p>21.08.02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8-28">
            <text:p>28.08.02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9-04">
            <text:p>04.09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9-11">
            <text:p>11.09.02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9-18">
            <text:p>18.09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09-25">
            <text:p>25.09.0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0-02">
            <text:p>02.10.0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0-09">
            <text:p>09.10.0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0-16">
            <text:p>16.10.02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0-23">
            <text:p>23.10.0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0-30">
            <text:p>30.10.0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1-06">
            <text:p>06.11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1-13">
            <text:p>13.11.0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1-20">
            <text:p>20.11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1-27">
            <text:p>27.11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2-04">
            <text:p>04.12.0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2-11">
            <text:p>11.12.02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2-18">
            <text:p>18.12.0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2-12-25">
            <text:p>25.12.0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1-01">
            <text:p>01.01.03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1-08">
            <text:p>08.01.0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1-15">
            <text:p>15.01.0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1-22">
            <text:p>22.01.0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1-29">
            <text:p>29.01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2-05">
            <text:p>05.02.0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2-12">
            <text:p>12.02.0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2-19">
            <text:p>19.02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2-26">
            <text:p>26.02.0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3-05">
            <text:p>05.03.0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3-12">
            <text:p>12.03.0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3-19">
            <text:p>19.03.0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3-26">
            <text:p>26.03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4-02">
            <text:p>02.04.0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4-09">
            <text:p>09.04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4-16">
            <text:p>16.04.0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4-23">
            <text:p>23.04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4-30">
            <text:p>30.04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5-07">
            <text:p>07.05.0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5-14">
            <text:p>14.05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5-21">
            <text:p>21.05.0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5-28">
            <text:p>28.05.0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6-04">
            <text:p>04.06.0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6-11">
            <text:p>11.06.0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6-18">
            <text:p>18.06.0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6-25">
            <text:p>25.06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7-02">
            <text:p>02.07.0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7-09">
            <text:p>09.07.0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7-16">
            <text:p>16.07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7-23">
            <text:p>23.07.0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7-30">
            <text:p>30.07.0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8-06">
            <text:p>06.08.0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8-13">
            <text:p>13.08.0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8-20">
            <text:p>20.08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8-27">
            <text:p>27.08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9-03">
            <text:p>03.09.0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9-10">
            <text:p>10.09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9-17">
            <text:p>17.09.0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09-24">
            <text:p>24.09.0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0-01">
            <text:p>01.10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0-08">
            <text:p>08.10.0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0-15">
            <text:p>15.10.0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0-22">
            <text:p>22.10.03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0-29">
            <text:p>29.10.0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1-05">
            <text:p>05.11.0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1-12">
            <text:p>12.11.0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1-19">
            <text:p>19.11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1-26">
            <text:p>26.11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2-03">
            <text:p>03.12.0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2-10">
            <text:p>10.12.0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2-17">
            <text:p>17.12.0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2-24">
            <text:p>24.12.0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3-12-31">
            <text:p>31.12.0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1-07">
            <text:p>07.01.0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1-14">
            <text:p>14.01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1-21">
            <text:p>21.01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1-28">
            <text:p>28.01.0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2-04">
            <text:p>04.02.0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2-11">
            <text:p>11.02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2-18">
            <text:p>18.02.0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2-25">
            <text:p>25.02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3-03">
            <text:p>03.03.0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3-10">
            <text:p>10.03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3-17">
            <text:p>17.03.0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3-24">
            <text:p>24.03.0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3-31">
            <text:p>31.03.04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4-07">
            <text:p>07.04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4-14">
            <text:p>14.04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4-21">
            <text:p>21.04.0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4-28">
            <text:p>28.04.0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5-05">
            <text:p>05.05.0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5-12">
            <text:p>12.05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5-19">
            <text:p>19.05.0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5-26">
            <text:p>26.05.0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6-02">
            <text:p>02.06.0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6-09">
            <text:p>09.06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6-16">
            <text:p>16.06.0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6-23">
            <text:p>23.06.0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6-30">
            <text:p>30.06.0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7-07">
            <text:p>07.07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7-14">
            <text:p>14.07.0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7-21">
            <text:p>21.07.0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7-28">
            <text:p>28.07.0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8-04">
            <text:p>04.08.0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8-11">
            <text:p>11.08.04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8-18">
            <text:p>18.08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8-25">
            <text:p>25.08.0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9-01">
            <text:p>01.09.0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9-08">
            <text:p>08.09.0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9-15">
            <text:p>15.09.0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9-22">
            <text:p>22.09.0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09-29">
            <text:p>29.09.0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0-06">
            <text:p>06.10.0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0-13">
            <text:p>13.10.04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0-20">
            <text:p>20.10.0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0-27">
            <text:p>27.10.0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1-03">
            <text:p>03.11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1-10">
            <text:p>10.11.0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1-17">
            <text:p>17.11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1-24">
            <text:p>24.11.0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2-01">
            <text:p>01.12.0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2-08">
            <text:p>08.12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2-15">
            <text:p>15.12.0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2-22">
            <text:p>22.12.0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4-12-29">
            <text:p>29.12.0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1-05">
            <text:p>05.01.0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1-12">
            <text:p>12.01.0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1-19">
            <text:p>19.01.0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1-26">
            <text:p>26.01.0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2-02">
            <text:p>02.02.0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2-09">
            <text:p>09.02.05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2-16">
            <text:p>16.02.05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2-23">
            <text:p>23.02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3-02">
            <text:p>02.03.0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3-09">
            <text:p>09.03.0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3-16">
            <text:p>16.03.0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3-23">
            <text:p>23.03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3-30">
            <text:p>30.03.0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4-06">
            <text:p>06.04.0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4-13">
            <text:p>13.04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4-20">
            <text:p>20.04.0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4-27">
            <text:p>27.04.0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5-04">
            <text:p>04.05.0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5-11">
            <text:p>11.05.0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5-18">
            <text:p>18.05.0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5-25">
            <text:p>25.05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6-01">
            <text:p>01.06.0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6-08">
            <text:p>08.06.0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6-15">
            <text:p>15.06.05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6-22">
            <text:p>22.06.0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6-29">
            <text:p>29.06.0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7-06">
            <text:p>06.07.05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7-13">
            <text:p>13.07.05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7-20">
            <text:p>20.07.0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7-27">
            <text:p>27.07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8-03">
            <text:p>03.08.0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8-10">
            <text:p>10.08.05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8-17">
            <text:p>17.08.0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8-24">
            <text:p>24.08.0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8-31">
            <text:p>31.08.0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9-07">
            <text:p>07.09.0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9-14">
            <text:p>14.09.05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9-21">
            <text:p>21.09.05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09-28">
            <text:p>28.09.05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0-05">
            <text:p>05.10.05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0-12">
            <text:p>12.10.0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0-19">
            <text:p>19.10.0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0-26">
            <text:p>26.10.0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1-02">
            <text:p>02.11.05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1-09">
            <text:p>09.11.0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1-16">
            <text:p>16.11.0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1-23">
            <text:p>23.11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1-30">
            <text:p>30.11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2-07">
            <text:p>07.12.0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2-14">
            <text:p>14.12.0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2-21">
            <text:p>21.12.0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5-12-28">
            <text:p>28.12.0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1-04">
            <text:p>04.01.0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1-11">
            <text:p>11.01.06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1-18">
            <text:p>18.01.06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1-25">
            <text:p>25.01.0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2-01">
            <text:p>01.02.06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2-08">
            <text:p>08.02.0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2-15">
            <text:p>15.02.0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2-22">
            <text:p>22.02.0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3-01">
            <text:p>01.03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3-08">
            <text:p>08.03.0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3-15">
            <text:p>15.03.0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3-22">
            <text:p>22.03.0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3-29">
            <text:p>29.03.0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4-05">
            <text:p>05.04.06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4-12">
            <text:p>12.04.0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4-19">
            <text:p>19.04.0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4-26">
            <text:p>26.04.06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5-03">
            <text:p>03.05.0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5-10">
            <text:p>10.05.0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5-17">
            <text:p>17.05.0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5-24">
            <text:p>24.05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5-31">
            <text:p>31.05.0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6-07">
            <text:p>07.06.0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6-14">
            <text:p>14.06.0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6-21">
            <text:p>21.06.0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6-28">
            <text:p>28.06.0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7-05">
            <text:p>05.07.06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7-12">
            <text:p>12.07.0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7-19">
            <text:p>19.07.0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7-26">
            <text:p>26.07.0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8-02">
            <text:p>02.08.0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8-09">
            <text:p>09.08.0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8-16">
            <text:p>16.08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8-23">
            <text:p>23.08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8-30">
            <text:p>30.08.0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9-06">
            <text:p>06.09.0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9-13">
            <text:p>13.09.0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9-20">
            <text:p>20.09.0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09-27">
            <text:p>27.09.06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0-04">
            <text:p>04.10.0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0-11">
            <text:p>11.10.0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0-18">
            <text:p>18.10.0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0-25">
            <text:p>25.10.0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1-01">
            <text:p>01.11.0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1-08">
            <text:p>08.11.0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1-15">
            <text:p>15.11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1-22">
            <text:p>22.11.06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1-29">
            <text:p>29.11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2-06">
            <text:p>06.12.0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2-13">
            <text:p>13.12.0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2-20">
            <text:p>20.12.0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6-12-27">
            <text:p>27.12.06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1-03">
            <text:p>03.01.0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1-10">
            <text:p>10.01.0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1-17">
            <text:p>17.01.0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1-24">
            <text:p>24.01.07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1-31">
            <text:p>31.01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2-07">
            <text:p>07.02.0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2-14">
            <text:p>14.02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2-21">
            <text:p>21.02.07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2-28">
            <text:p>28.02.07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3-07">
            <text:p>07.03.0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3-14">
            <text:p>14.03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3-21">
            <text:p>21.03.0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3-28">
            <text:p>28.03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4-04">
            <text:p>04.04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4-11">
            <text:p>11.04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4-18">
            <text:p>18.04.07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4-25">
            <text:p>25.04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5-02">
            <text:p>02.05.0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5-09">
            <text:p>09.05.07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5-16">
            <text:p>16.05.07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5-23">
            <text:p>23.05.0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5-30">
            <text:p>30.05.07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6-06">
            <text:p>06.06.0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6-13">
            <text:p>13.06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6-20">
            <text:p>20.06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6-27">
            <text:p>27.06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7-04">
            <text:p>04.07.0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7-11">
            <text:p>11.07.0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7-18">
            <text:p>18.07.0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7-25">
            <text:p>25.07.07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8-01">
            <text:p>01.08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8-08">
            <text:p>08.08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8-15">
            <text:p>15.08.0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8-22">
            <text:p>22.08.07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8-29">
            <text:p>29.08.0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9-05">
            <text:p>05.09.0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9-12">
            <text:p>12.09.0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9-19">
            <text:p>19.09.0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09-26">
            <text:p>26.09.07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0-03">
            <text:p>03.10.0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0-10">
            <text:p>10.10.07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0-17">
            <text:p>17.10.0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0-24">
            <text:p>24.10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0-31">
            <text:p>31.10.0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1-07">
            <text:p>07.11.0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1-14">
            <text:p>14.11.0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1-21">
            <text:p>21.11.0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1-28">
            <text:p>28.11.0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2-05">
            <text:p>05.12.0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2-12">
            <text:p>12.12.07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2-19">
            <text:p>19.12.0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7-12-26">
            <text:p>26.12.07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1-02">
            <text:p>02.01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1-09">
            <text:p>09.01.0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1-16">
            <text:p>16.01.08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1-23">
            <text:p>23.01.08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1-30">
            <text:p>30.01.0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2-06">
            <text:p>06.02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2-13">
            <text:p>13.02.0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2-20">
            <text:p>20.02.0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2-27">
            <text:p>27.02.08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3-05">
            <text:p>05.03.0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3-12">
            <text:p>12.03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3-19">
            <text:p>19.03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3-26">
            <text:p>26.03.08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4-02">
            <text:p>02.04.0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4-09">
            <text:p>09.04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4-16">
            <text:p>16.04.08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4-23">
            <text:p>23.04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4-30">
            <text:p>30.04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5-07">
            <text:p>07.05.0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5-14">
            <text:p>14.05.08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5-21">
            <text:p>21.05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5-28">
            <text:p>28.05.0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6-04">
            <text:p>04.06.08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6-11">
            <text:p>11.06.0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6-18">
            <text:p>18.06.0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6-25">
            <text:p>25.06.08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7-02">
            <text:p>02.07.0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7-09">
            <text:p>09.07.08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7-16">
            <text:p>16.07.0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7-23">
            <text:p>23.07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7-30">
            <text:p>30.07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8-06">
            <text:p>06.08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8-13">
            <text:p>13.08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8-20">
            <text:p>20.08.0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8-27">
            <text:p>27.08.0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9-03">
            <text:p>03.09.0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9-10">
            <text:p>10.09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9-17">
            <text:p>17.09.08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09-24">
            <text:p>24.09.0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0-01">
            <text:p>01.10.08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0-08">
            <text:p>08.10.0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0-15">
            <text:p>15.10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0-22">
            <text:p>22.10.08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0-29">
            <text:p>29.10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1-05">
            <text:p>05.11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1-12">
            <text:p>12.11.0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1-19">
            <text:p>19.11.0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1-26">
            <text:p>26.11.0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2-03">
            <text:p>03.12.08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2-10">
            <text:p>10.12.08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2-17">
            <text:p>17.12.0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2-24">
            <text:p>24.12.0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8-12-31">
            <text:p>31.12.0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1-07">
            <text:p>07.01.0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1-14">
            <text:p>14.01.0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1-21">
            <text:p>21.01.0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1-28">
            <text:p>28.01.0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2-04">
            <text:p>04.02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2-11">
            <text:p>11.02.09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2-18">
            <text:p>18.02.0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2-25">
            <text:p>25.02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3-04">
            <text:p>04.03.0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3-11">
            <text:p>11.03.09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3-18">
            <text:p>18.03.0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3-25">
            <text:p>25.03.09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4-01">
            <text:p>01.04.0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4-08">
            <text:p>08.04.0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4-15">
            <text:p>15.04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4-22">
            <text:p>22.04.0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4-29">
            <text:p>29.04.09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5-06">
            <text:p>06.05.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5-13">
            <text:p>13.05.0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5-20">
            <text:p>20.05.0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5-27">
            <text:p>27.05.09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6-03">
            <text:p>03.06.0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6-10">
            <text:p>10.06.09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6-17">
            <text:p>17.06.09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6-24">
            <text:p>24.06.09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7-01">
            <text:p>01.07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7-08">
            <text:p>08.07.0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7-15">
            <text:p>15.07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7-22">
            <text:p>22.07.0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7-29">
            <text:p>29.07.09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8-05">
            <text:p>05.08.0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8-12">
            <text:p>12.08.09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8-19">
            <text:p>19.08.0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8-26">
            <text:p>26.08.0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9-02">
            <text:p>02.09.09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9-09">
            <text:p>09.09.09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9-16">
            <text:p>16.09.0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9-23">
            <text:p>23.09.0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09-30">
            <text:p>30.09.0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0-07">
            <text:p>07.10.0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0-14">
            <text:p>14.10.0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0-21">
            <text:p>21.10.0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0-28">
            <text:p>28.10.0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1-04">
            <text:p>04.11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1-11">
            <text:p>11.11.0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1-18">
            <text:p>18.11.0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1-25">
            <text:p>25.11.0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2-02">
            <text:p>02.12.09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2-09">
            <text:p>09.12.09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2-16">
            <text:p>16.12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2-23">
            <text:p>23.12.0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09-12-30">
            <text:p>30.12.0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1-06">
            <text:p>06.01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1-13">
            <text:p>13.01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1-20">
            <text:p>20.01.1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1-27">
            <text:p>27.01.1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2-03">
            <text:p>03.02.1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2-10">
            <text:p>10.02.1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2-17">
            <text:p>17.02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2-24">
            <text:p>24.02.1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3-03">
            <text:p>03.03.1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3-10">
            <text:p>10.03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3-17">
            <text:p>17.03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3-24">
            <text:p>24.03.1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3-31">
            <text:p>31.03.10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4-07">
            <text:p>07.04.10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4-14">
            <text:p>14.04.1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4-21">
            <text:p>21.04.1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4-28">
            <text:p>28.04.1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5-05">
            <text:p>05.05.10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5-12">
            <text:p>12.05.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5-19">
            <text:p>19.05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5-26">
            <text:p>26.05.1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6-02">
            <text:p>02.06.1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6-09">
            <text:p>09.06.10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6-16">
            <text:p>16.06.10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6-23">
            <text:p>23.06.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6-30">
            <text:p>30.06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7-07">
            <text:p>07.07.1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7-14">
            <text:p>14.07.10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7-21">
            <text:p>21.07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7-28">
            <text:p>28.07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8-04">
            <text:p>04.08.10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8-11">
            <text:p>11.08.1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8-18">
            <text:p>18.08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8-25">
            <text:p>25.08.1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9-01">
            <text:p>01.09.1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9-08">
            <text:p>08.09.1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9-15">
            <text:p>15.09.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9-22">
            <text:p>22.09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09-29">
            <text:p>29.09.1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0-06">
            <text:p>06.10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0-13">
            <text:p>13.10.1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0-20">
            <text:p>20.10.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0-27">
            <text:p>27.10.10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1-03">
            <text:p>03.11.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1-10">
            <text:p>10.11.10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1-17">
            <text:p>17.11.10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1-24">
            <text:p>24.11.1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2-01">
            <text:p>01.12.1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2-08">
            <text:p>08.12.1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2-15">
            <text:p>15.12.1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2-22">
            <text:p>22.12.1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0-12-29">
            <text:p>29.12.10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1-05">
            <text:p>05.01.1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1-12">
            <text:p>12.01.1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1-19">
            <text:p>19.01.1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1-26">
            <text:p>26.01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2-02">
            <text:p>02.02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2-09">
            <text:p>09.02.1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2-16">
            <text:p>16.02.1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2-23">
            <text:p>23.02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3-02">
            <text:p>02.03.1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3-09">
            <text:p>09.03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3-16">
            <text:p>16.03.1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3-23">
            <text:p>23.03.1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3-30">
            <text:p>30.03.1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4-06">
            <text:p>06.04.11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4-13">
            <text:p>13.04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4-20">
            <text:p>20.04.1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4-27">
            <text:p>27.04.1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5-04">
            <text:p>04.05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5-11">
            <text:p>11.05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5-18">
            <text:p>18.05.1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5-25">
            <text:p>25.05.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6-01">
            <text:p>01.06.1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6-08">
            <text:p>08.06.1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6-15">
            <text:p>15.06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6-22">
            <text:p>22.06.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6-29">
            <text:p>29.06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7-06">
            <text:p>06.07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7-13">
            <text:p>13.07.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7-20">
            <text:p>20.07.1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7-27">
            <text:p>27.07.1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8-03">
            <text:p>03.08.1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8-10">
            <text:p>10.08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8-17">
            <text:p>17.08.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8-24">
            <text:p>24.08.1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8-31">
            <text:p>31.08.1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9-07">
            <text:p>07.09.1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9-14">
            <text:p>14.09.1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9-21">
            <text:p>21.09.1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09-28">
            <text:p>28.09.1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0-05">
            <text:p>05.10.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0-12">
            <text:p>12.10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0-19">
            <text:p>19.10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0-26">
            <text:p>26.10.1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1-02">
            <text:p>02.11.1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1-09">
            <text:p>09.11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1-16">
            <text:p>16.11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1-23">
            <text:p>23.11.1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1-30">
            <text:p>30.11.1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2-07">
            <text:p>07.12.1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2-14">
            <text:p>14.12.1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2-21">
            <text:p>21.12.1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1-12-28">
            <text:p>28.12.1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1-04">
            <text:p>04.01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1-11">
            <text:p>11.01.1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1-18">
            <text:p>18.01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1-25">
            <text:p>25.01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2-01">
            <text:p>01.02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2-08">
            <text:p>08.02.1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2-15">
            <text:p>15.02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2-22">
            <text:p>22.02.1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2-29">
            <text:p>29.02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3-07">
            <text:p>07.03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3-14">
            <text:p>14.03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3-21">
            <text:p>21.03.1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3-28">
            <text:p>28.03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4-04">
            <text:p>04.04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4-11">
            <text:p>11.04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4-18">
            <text:p>18.04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4-25">
            <text:p>25.04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5-02">
            <text:p>02.05.1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5-09">
            <text:p>09.05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5-16">
            <text:p>16.05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5-23">
            <text:p>23.05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5-30">
            <text:p>30.05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6-06">
            <text:p>06.06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6-13">
            <text:p>13.06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6-20">
            <text:p>20.06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6-27">
            <text:p>27.06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7-04">
            <text:p>04.07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7-11">
            <text:p>11.07.12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7-18">
            <text:p>18.07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7-25">
            <text:p>25.07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8-01">
            <text:p>01.08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8-08">
            <text:p>08.08.12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8-15">
            <text:p>15.08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8-22">
            <text:p>22.08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8-29">
            <text:p>29.08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9-05">
            <text:p>05.09.1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9-12">
            <text:p>12.09.1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9-19">
            <text:p>19.09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09-26">
            <text:p>26.09.12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0-03">
            <text:p>03.10.12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0-10">
            <text:p>10.10.12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0-17">
            <text:p>17.10.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0-24">
            <text:p>24.10.1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0-31">
            <text:p>31.10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1-07">
            <text:p>07.11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1-14">
            <text:p>14.11.1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1-21">
            <text:p>21.11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1-28">
            <text:p>28.11.12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2-05">
            <text:p>05.12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2-12">
            <text:p>12.12.1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2-19">
            <text:p>19.12.1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2-12-26">
            <text:p>26.12.1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1-02">
            <text:p>02.01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1-09">
            <text:p>09.01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1-16">
            <text:p>16.01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1-23">
            <text:p>23.01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1-30">
            <text:p>30.01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2-06">
            <text:p>06.02.1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2-13">
            <text:p>13.02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2-20">
            <text:p>20.02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2-27">
            <text:p>27.02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3-06">
            <text:p>06.03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3-13">
            <text:p>13.03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3-20">
            <text:p>20.03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3-27">
            <text:p>27.03.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4-03">
            <text:p>03.04.1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4-10">
            <text:p>10.04.1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4-17">
            <text:p>17.04.1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4-24">
            <text:p>24.04.1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5-01">
            <text:p>01.05.1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5-08">
            <text:p>08.05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5-15">
            <text:p>15.05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5-22">
            <text:p>22.05.1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5-29">
            <text:p>29.05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6-05">
            <text:p>05.06.1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6-12">
            <text:p>12.06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6-19">
            <text:p>19.06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6-26">
            <text:p>26.06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7-03">
            <text:p>03.07.1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7-10">
            <text:p>10.07.13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7-17">
            <text:p>17.07.13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7-24">
            <text:p>24.07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7-31">
            <text:p>31.07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8-07">
            <text:p>07.08.13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8-14">
            <text:p>14.08.1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8-21">
            <text:p>21.08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8-28">
            <text:p>28.08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9-04">
            <text:p>04.09.1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9-11">
            <text:p>11.09.13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9-18">
            <text:p>18.09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09-25">
            <text:p>25.09.1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0-02">
            <text:p>02.10.1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0-09">
            <text:p>09.10.1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0-16">
            <text:p>16.10.1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0-23">
            <text:p>23.10.1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0-30">
            <text:p>30.10.1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1-06">
            <text:p>06.11.13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1-13">
            <text:p>13.11.1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1-20">
            <text:p>20.11.1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1-27">
            <text:p>27.11.13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2-04">
            <text:p>04.12.13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2-11">
            <text:p>11.12.1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2-18">
            <text:p>18.12.1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3-12-25">
            <text:p>25.12.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1-01">
            <text:p>01.01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1-08">
            <text:p>08.01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1-15">
            <text:p>15.01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1-22">
            <text:p>22.01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1-29">
            <text:p>29.01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2-05">
            <text:p>05.02.1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2-12">
            <text:p>12.02.1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2-19">
            <text:p>19.02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2-26">
            <text:p>26.02.1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3-05">
            <text:p>05.03.1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3-12">
            <text:p>12.03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3-19">
            <text:p>19.03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3-26">
            <text:p>26.03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4-02">
            <text:p>02.04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4-09">
            <text:p>09.04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4-16">
            <text:p>16.04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4-23">
            <text:p>23.04.14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4-30">
            <text:p>30.04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5-07">
            <text:p>07.05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5-14">
            <text:p>14.05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5-21">
            <text:p>21.05.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5-28">
            <text:p>28.05.1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6-04">
            <text:p>04.06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6-11">
            <text:p>11.06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6-18">
            <text:p>18.06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6-25">
            <text:p>25.06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7-02">
            <text:p>02.07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7-09">
            <text:p>09.07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7-16">
            <text:p>16.07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7-23">
            <text:p>23.07.1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7-30">
            <text:p>30.07.1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8-06">
            <text:p>06.08.1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8-13">
            <text:p>13.08.1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8-20">
            <text:p>20.08.1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8-27">
            <text:p>27.08.14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9-03">
            <text:p>03.09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9-10">
            <text:p>10.09.1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9-17">
            <text:p>17.09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09-24">
            <text:p>24.09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0-01">
            <text:p>01.10.14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0-08">
            <text:p>08.10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0-15">
            <text:p>15.10.14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0-22">
            <text:p>22.10.1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0-29">
            <text:p>29.10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1-05">
            <text:p>05.11.1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1-12">
            <text:p>12.11.14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1-19">
            <text:p>19.11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1-26">
            <text:p>26.11.1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2-03">
            <text:p>03.12.1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2-10">
            <text:p>10.12.1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2-17">
            <text:p>17.12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2-24">
            <text:p>24.12.14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4-12-31">
            <text:p>31.12.1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1-07">
            <text:p>07.01.15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1-14">
            <text:p>14.01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1-21">
            <text:p>21.01.15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1-28">
            <text:p>28.01.1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2-04">
            <text:p>04.02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2-11">
            <text:p>11.02.1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2-18">
            <text:p>18.02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2-25">
            <text:p>25.02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3-04">
            <text:p>04.03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3-11">
            <text:p>11.03.1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3-18">
            <text:p>18.03.1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3-25">
            <text:p>25.03.15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4-01">
            <text:p>01.04.1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4-08">
            <text:p>08.04.15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4-15">
            <text:p>15.04.15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4-22">
            <text:p>22.04.1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4-29">
            <text:p>29.04.1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5-06">
            <text:p>06.05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5-13">
            <text:p>13.05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5-20">
            <text:p>20.05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5-27">
            <text:p>27.05.1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6-03">
            <text:p>03.06.15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6-10">
            <text:p>10.06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6-17">
            <text:p>17.06.15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6-24">
            <text:p>24.06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7-01">
            <text:p>01.07.15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7-08">
            <text:p>08.07.1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7-15">
            <text:p>15.07.1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7-22">
            <text:p>22.07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7-29">
            <text:p>29.07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8-05">
            <text:p>05.08.1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8-12">
            <text:p>12.08.15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8-19">
            <text:p>19.08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8-26">
            <text:p>26.08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9-02">
            <text:p>02.09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9-09">
            <text:p>09.09.15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9-16">
            <text:p>16.09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9-23">
            <text:p>23.09.15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09-30">
            <text:p>30.09.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0-07">
            <text:p>07.10.15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0-14">
            <text:p>14.10.15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0-21">
            <text:p>21.10.1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0-28">
            <text:p>28.10.15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1-04">
            <text:p>04.11.15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1-11">
            <text:p>11.11.15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1-18">
            <text:p>18.11.1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1-25">
            <text:p>25.11.15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2-02">
            <text:p>02.12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2-09">
            <text:p>09.12.1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2-16">
            <text:p>16.12.15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2-23">
            <text:p>23.12.15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5-12-30">
            <text:p>30.12.15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1-06">
            <text:p>06.01.1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1-13">
            <text:p>13.01.16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1-20">
            <text:p>20.01.16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1-27">
            <text:p>27.01.16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2-03">
            <text:p>03.02.1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2-10">
            <text:p>10.02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2-17">
            <text:p>17.02.1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2-24">
            <text:p>24.02.1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3-02">
            <text:p>02.03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3-09">
            <text:p>09.03.1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3-16">
            <text:p>16.03.16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3-23">
            <text:p>23.03.16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3-30">
            <text:p>30.03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4-06">
            <text:p>06.04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4-13">
            <text:p>13.04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4-20">
            <text:p>20.04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4-27">
            <text:p>27.04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5-04">
            <text:p>04.05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5-11">
            <text:p>11.05.1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5-18">
            <text:p>18.05.1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5-25">
            <text:p>25.05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6-01">
            <text:p>01.06.1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6-08">
            <text:p>08.06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6-15">
            <text:p>15.06.16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6-22">
            <text:p>22.06.16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6-29">
            <text:p>29.06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7-06">
            <text:p>06.07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7-13">
            <text:p>13.07.16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7-20">
            <text:p>20.07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7-27">
            <text:p>27.07.1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8-03">
            <text:p>03.08.1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8-10">
            <text:p>10.08.1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8-17">
            <text:p>17.08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8-24">
            <text:p>24.08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8-31">
            <text:p>31.08.1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9-07">
            <text:p>07.09.16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9-14">
            <text:p>14.09.16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9-21">
            <text:p>21.09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09-28">
            <text:p>28.09.1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0-05">
            <text:p>05.10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0-12">
            <text:p>12.10.1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0-19">
            <text:p>19.10.1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0-26">
            <text:p>26.10.16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1-02">
            <text:p>02.11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1-09">
            <text:p>09.11.16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1-16">
            <text:p>16.11.16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1-23">
            <text:p>23.11.16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1-30">
            <text:p>30.11.16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2-07">
            <text:p>07.12.16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2-14">
            <text:p>14.12.16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2-21">
            <text:p>21.12.16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6-12-28">
            <text:p>28.12.1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1-04">
            <text:p>04.01.17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1-11">
            <text:p>11.01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1-18">
            <text:p>18.01.17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1-25">
            <text:p>25.01.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2-01">
            <text:p>01.02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2-08">
            <text:p>08.02.17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2-15">
            <text:p>15.02.1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2-22">
            <text:p>22.02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3-01">
            <text:p>01.03.17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3-08">
            <text:p>08.03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3-15">
            <text:p>15.03.1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3-22">
            <text:p>22.03.1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3-29">
            <text:p>29.03.1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4-05">
            <text:p>05.04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4-12">
            <text:p>12.04.17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4-19">
            <text:p>19.04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4-26">
            <text:p>26.04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5-03">
            <text:p>03.05.1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5-10">
            <text:p>10.05.1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5-17">
            <text:p>17.05.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5-24">
            <text:p>24.05.1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5-31">
            <text:p>31.05.1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6-07">
            <text:p>07.06.1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6-14">
            <text:p>14.06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6-21">
            <text:p>21.06.1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6-28">
            <text:p>28.06.17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7-05">
            <text:p>05.07.1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7-12">
            <text:p>12.07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7-19">
            <text:p>19.07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7-26">
            <text:p>26.07.17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5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8-02">
            <text:p>02.08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8-09">
            <text:p>09.08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8-16">
            <text:p>16.08.1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8-23">
            <text:p>23.08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8-30">
            <text:p>30.08.17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9-06">
            <text:p>06.09.17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9-13">
            <text:p>13.09.17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9-20">
            <text:p>20.09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09-27">
            <text:p>27.09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0-04">
            <text:p>04.10.17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0-11">
            <text:p>11.10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0-18">
            <text:p>18.10.17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0-25">
            <text:p>25.10.17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1-01">
            <text:p>01.11.17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1-08">
            <text:p>08.11.17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1-15">
            <text:p>15.11.17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1-22">
            <text:p>22.11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1-29">
            <text:p>29.11.17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2-06">
            <text:p>06.12.17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2-13">
            <text:p>13.12.17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2-20">
            <text:p>20.12.17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7-12-27">
            <text:p>27.12.17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1-03">
            <text:p>03.01.18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1-10">
            <text:p>10.01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1-17">
            <text:p>17.01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1-24">
            <text:p>24.01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1-31">
            <text:p>31.01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2-07">
            <text:p>07.02.1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2-14">
            <text:p>14.02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2-21">
            <text:p>21.02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2-28">
            <text:p>28.02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3-07">
            <text:p>07.03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3-14">
            <text:p>14.03.18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3-21">
            <text:p>21.03.1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3-28">
            <text:p>28.03.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4-04">
            <text:p>04.04.18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4-11">
            <text:p>11.04.18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4-18">
            <text:p>18.04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4-25">
            <text:p>25.04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5-02">
            <text:p>02.05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5-09">
            <text:p>09.05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5-16">
            <text:p>16.05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5-23">
            <text:p>23.05.18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5-30">
            <text:p>30.05.1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6-06">
            <text:p>06.06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6-13">
            <text:p>13.06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6-20">
            <text:p>20.06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6-27">
            <text:p>27.06.18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7-04">
            <text:p>04.07.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7-11">
            <text:p>11.07.18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7-18">
            <text:p>18.07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7-25">
            <text:p>25.07.18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8-01">
            <text:p>01.08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8-08">
            <text:p>08.08.18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8-15">
            <text:p>15.08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8-22">
            <text:p>22.08.18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8-29">
            <text:p>29.08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9-05">
            <text:p>05.09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9-12">
            <text:p>12.09.18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9-19">
            <text:p>19.09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09-26">
            <text:p>26.09.18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0-03">
            <text:p>03.10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0-10">
            <text:p>10.10.18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0-17">
            <text:p>17.10.18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0-24">
            <text:p>24.10.18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0-31">
            <text:p>31.10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1-07">
            <text:p>07.11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1-14">
            <text:p>14.11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1-21">
            <text:p>21.11.1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1-28">
            <text:p>28.11.18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2-05">
            <text:p>05.12.18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2-12">
            <text:p>12.12.18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2-19">
            <text:p>19.12.18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8-12-26">
            <text:p>26.12.1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1-02">
            <text:p>02.01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1-09">
            <text:p>09.01.19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1-16">
            <text:p>16.01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1-23">
            <text:p>23.01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1-30">
            <text:p>30.01.19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2-06">
            <text:p>06.02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2-13">
            <text:p>13.02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2-20">
            <text:p>20.02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2-27">
            <text:p>27.02.19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3-06">
            <text:p>06.03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3-13">
            <text:p>13.03.1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3-20">
            <text:p>20.03.1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3-27">
            <text:p>27.03.1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4-03">
            <text:p>03.04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4-10">
            <text:p>10.04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4-17">
            <text:p>17.04.19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4-24">
            <text:p>24.04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5-01">
            <text:p>01.05.1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5-08">
            <text:p>08.05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5-15">
            <text:p>15.05.19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5-22">
            <text:p>22.05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5-29">
            <text:p>29.05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6-05">
            <text:p>05.06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6-12">
            <text:p>12.06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6-19">
            <text:p>19.06.19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6-26">
            <text:p>26.06.19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7-03">
            <text:p>03.07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2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7-10">
            <text:p>10.07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7-17">
            <text:p>17.07.19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7-24">
            <text:p>24.07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7-31">
            <text:p>31.07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8-07">
            <text:p>07.08.1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8-14">
            <text:p>14.08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8-21">
            <text:p>21.08.19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8-28">
            <text:p>28.08.19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9-04">
            <text:p>04.09.1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9-11">
            <text:p>11.09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9-18">
            <text:p>18.09.1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09-25">
            <text:p>25.09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0-02">
            <text:p>02.10.1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0-09">
            <text:p>09.10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0-16">
            <text:p>16.10.19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0-23">
            <text:p>23.10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0-30">
            <text:p>30.10.19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1-06">
            <text:p>06.11.19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1-13">
            <text:p>13.11.1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1-20">
            <text:p>20.11.19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1-27">
            <text:p>27.11.19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2-04">
            <text:p>04.12.19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 office:value-type="float" office:value="45">
            <text:p>45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2-11">
            <text:p>11.12.19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2-18">
            <text:p>18.12.19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19-12-25">
            <text:p>25.12.19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1-01">
            <text:p>01.01.20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1-08">
            <text:p>08.01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1-15">
            <text:p>15.01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1-22">
            <text:p>22.01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1-29">
            <text:p>29.01.2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2-05">
            <text:p>05.02.20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2-12">
            <text:p>12.02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2-19">
            <text:p>19.02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2-26">
            <text:p>26.02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3-04">
            <text:p>04.03.20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3-11">
            <text:p>11.03.20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3-18">
            <text:p>18.03.20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3-25">
            <text:p>25.03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4-01">
            <text:p>01.04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4-08">
            <text:p>08.04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4-15">
            <text:p>15.04.20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4-22">
            <text:p>22.04.2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4-29">
            <text:p>29.04.20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4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5-06">
            <text:p>06.05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5-13">
            <text:p>13.05.20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5-20">
            <text:p>20.05.2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5-27">
            <text:p>27.05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6-03">
            <text:p>03.06.2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6-10">
            <text:p>10.06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6-17">
            <text:p>17.06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6-24">
            <text:p>24.06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7-01">
            <text:p>01.07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7-08">
            <text:p>08.07.2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7-15">
            <text:p>15.07.20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7-22">
            <text:p>22.07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7-29">
            <text:p>29.07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8-05">
            <text:p>05.08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8-12">
            <text:p>12.08.2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8-19">
            <text:p>19.08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8-26">
            <text:p>26.08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9-02">
            <text:p>02.09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9-09">
            <text:p>09.09.20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9-16">
            <text:p>16.09.20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9-23">
            <text:p>23.09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09-30">
            <text:p>30.09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0-07">
            <text:p>07.10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0-14">
            <text:p>14.10.20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0-21">
            <text:p>21.10.20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0-28">
            <text:p>28.10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1-04">
            <text:p>04.11.20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1-11">
            <text:p>11.11.20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1-18">
            <text:p>18.11.20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5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1-25">
            <text:p>25.11.20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2-02">
            <text:p>02.12.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2-09">
            <text:p>09.12.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2-16">
            <text:p>16.12.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2-23">
            <text:p>23.12.20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0-12-30">
            <text:p>30.12.20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1-06">
            <text:p>06.01.21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1-13">
            <text:p>13.01.2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1-20">
            <text:p>20.01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1-27">
            <text:p>27.01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2-03">
            <text:p>03.02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2-10">
            <text:p>10.02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2-17">
            <text:p>17.02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2-24">
            <text:p>24.02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7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3-03">
            <text:p>03.03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3-10">
            <text:p>10.03.2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3-17">
            <text:p>17.03.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3-24">
            <text:p>24.03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3-31">
            <text:p>31.03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4-07">
            <text:p>07.04.21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4-14">
            <text:p>14.04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4-21">
            <text:p>21.04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4-28">
            <text:p>28.04.21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5-05">
            <text:p>05.05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5-12">
            <text:p>12.05.2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5-19">
            <text:p>19.05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5-26">
            <text:p>26.05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6-02">
            <text:p>02.06.2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6-09">
            <text:p>09.06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6-16">
            <text:p>16.06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6-23">
            <text:p>23.06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6-30">
            <text:p>30.06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4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7-07">
            <text:p>07.07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7-14">
            <text:p>14.07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7-21">
            <text:p>21.07.2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7-28">
            <text:p>28.07.2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8-04">
            <text:p>04.08.2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8-11">
            <text:p>11.08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2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8-18">
            <text:p>18.08.2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8-25">
            <text:p>25.08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9-01">
            <text:p>01.09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9-08">
            <text:p>08.09.2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9-15">
            <text:p>15.09.21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9-22">
            <text:p>22.09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09-29">
            <text:p>29.09.21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0-06">
            <text:p>06.10.21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0-13">
            <text:p>13.10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0-20">
            <text:p>20.10.21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5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0-27">
            <text:p>27.10.21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1-03">
            <text:p>03.11.21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1-10">
            <text:p>10.11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1-17">
            <text:p>17.11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1-24">
            <text:p>24.11.2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4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2-01">
            <text:p>01.12.21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2-08">
            <text:p>08.12.21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2-15">
            <text:p>15.12.21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2-22">
            <text:p>22.12.21</text:p>
          </table:table-cell>
          <table:table-cell table:style-name="ce3" table:number-columns-repeated="6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1-12-29">
            <text:p>29.12.21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1-05">
            <text:p>05.01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1-12">
            <text:p>12.01.22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1-19">
            <text:p>19.01.2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1-26">
            <text:p>26.01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2-02">
            <text:p>02.02.2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2-09">
            <text:p>09.02.2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2-16">
            <text:p>16.02.2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2-23">
            <text:p>23.02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3-02">
            <text:p>02.03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3-09">
            <text:p>09.03.2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3-16">
            <text:p>16.03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3-23">
            <text:p>23.03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3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3-30">
            <text:p>30.03.2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 office:value-type="float" office:value="34">
            <text:p>34</text:p>
          </table:table-cell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4-06">
            <text:p>06.04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4-13">
            <text:p>13.04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4-20">
            <text:p>20.04.22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8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4-27">
            <text:p>27.04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5-04">
            <text:p>04.05.22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5-11">
            <text:p>11.05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5-18">
            <text:p>18.05.2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5-25">
            <text:p>25.05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6-01">
            <text:p>01.06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6-08">
            <text:p>08.06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6-15">
            <text:p>15.06.22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6-22">
            <text:p>22.06.2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6-29">
            <text:p>29.06.2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7-06">
            <text:p>06.07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7-13">
            <text:p>13.07.22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7-20">
            <text:p>20.07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5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7-27">
            <text:p>27.07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8-03">
            <text:p>03.08.2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8-10">
            <text:p>10.08.22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8-17">
            <text:p>17.08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8-24">
            <text:p>24.08.2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8-31">
            <text:p>31.08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9-07">
            <text:p>07.09.22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9-14">
            <text:p>14.09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9-21">
            <text:p>21.09.22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09-28">
            <text:p>28.09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0-05">
            <text:p>05.10.22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0-12">
            <text:p>12.10.2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0-19">
            <text:p>19.10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0-26">
            <text:p>26.10.22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1-02">
            <text:p>02.11.22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1-09">
            <text:p>09.11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2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1-16">
            <text:p>16.11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1-23">
            <text:p>23.11.22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1-30">
            <text:p>30.11.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2-07">
            <text:p>07.12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2-14">
            <text:p>14.12.22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2-21">
            <text:p>21.12.22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2-12-28">
            <text:p>28.12.22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1-04">
            <text:p>04.01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1-11">
            <text:p>11.01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1-18">
            <text:p>18.01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1-25">
            <text:p>25.01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2-01">
            <text:p>01.02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2-08">
            <text:p>08.02.2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2-15">
            <text:p>15.02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2-22">
            <text:p>22.02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3-01">
            <text:p>01.03.2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3-08">
            <text:p>08.03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3-15">
            <text:p>15.03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4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3-22">
            <text:p>22.03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2"/>
          <table:table-cell table:style-name="ce3" office:value-type="float" office:value="38">
            <text:p>38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3-29">
            <text:p>29.03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4-05">
            <text:p>05.04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4-12">
            <text:p>12.04.2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4-19">
            <text:p>19.04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4-26">
            <text:p>26.04.23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5-03">
            <text:p>03.05.23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4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5-10">
            <text:p>10.05.2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5-17">
            <text:p>17.05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5-24">
            <text:p>24.05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5-31">
            <text:p>31.05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6-07">
            <text:p>07.06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6-14">
            <text:p>14.06.23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 office:value-type="float" office:value="15">
            <text:p>15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6-21">
            <text:p>21.06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6-28">
            <text:p>28.06.23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7-05">
            <text:p>05.07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7-12">
            <text:p>12.07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7-19">
            <text:p>19.07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7-26">
            <text:p>26.07.2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9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8-02">
            <text:p>02.08.23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8-09">
            <text:p>09.08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3"/>
          <table:table-cell table:style-name="ce3" office:value-type="float" office:value="33">
            <text:p>33</text:p>
          </table:table-cell>
          <table:table-cell table:style-name="ce8"/>
          <table:table-cell table:style-name="ce3" office:value-type="float" office:value="35">
            <text:p>35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8-16">
            <text:p>16.08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8-23">
            <text:p>23.08.23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8-30">
            <text:p>30.08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9-06">
            <text:p>06.09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9-13">
            <text:p>13.09.23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9-20">
            <text:p>20.09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09-27">
            <text:p>27.09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0-04">
            <text:p>04.10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4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0-11">
            <text:p>11.10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0-18">
            <text:p>18.10.23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 office:value-type="float" office:value="45">
            <text:p>45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0-25">
            <text:p>25.10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1-01">
            <text:p>01.11.2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1-08">
            <text:p>08.11.23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1-15">
            <text:p>15.11.23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1-22">
            <text:p>22.11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1-29">
            <text:p>29.11.23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2-06">
            <text:p>06.12.23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7"/>
          <table:table-cell table:style-name="ce3" office:value-type="float" office:value="42">
            <text:p>42</text:p>
          </table:table-cell>
          <table:table-cell table:style-name="ce3" office:value-type="float" office:value="43">
            <text:p>43</text:p>
          </table:table-cell>
          <table:table-cell table:style-name="ce3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2-13">
            <text:p>13.12.23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2-20">
            <text:p>20.12.2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3-12-27">
            <text:p>27.12.23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1-03">
            <text:p>03.01.24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1-10">
            <text:p>10.01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2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1-17">
            <text:p>17.01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1-24">
            <text:p>24.01.2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office:value-type="float" office:value="35">
            <text:p>35</text:p>
          </table:table-cell>
          <table:table-cell table:style-name="ce3" table:number-columns-repeated="3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1-31">
            <text:p>31.01.24</text:p>
          </table:table-cell>
          <table:table-cell table:style-name="ce3" table:number-columns-repeated="6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2-07">
            <text:p>07.02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2-14">
            <text:p>14.02.24</text:p>
          </table:table-cell>
          <table:table-cell table:style-name="ce3" table:number-columns-repeated="6"/>
          <table:table-cell table:style-name="ce4"/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7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2-21">
            <text:p>21.02.2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2-28">
            <text:p>28.02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3-06">
            <text:p>06.03.2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5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table:number-columns-repeated="2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3-13">
            <text:p>13.03.2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3-20">
            <text:p>20.03.2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3-27">
            <text:p>27.03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6"/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2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4-03">
            <text:p>03.04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8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4-10">
            <text:p>10.04.2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4-17">
            <text:p>17.04.2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4-24">
            <text:p>24.04.24</text:p>
          </table:table-cell>
          <table:table-cell table:style-name="ce3" table:number-columns-repeated="6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5" office:value-type="float" office:value="15">
            <text:p>15</text:p>
          </table:table-cell>
          <table:table-cell table:style-name="ce3" table:number-columns-repeated="3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3" office:value-type="float" office:value="29">
            <text:p>29</text:p>
          </table:table-cell>
          <table:table-cell table:style-name="ce3" table:number-columns-repeated="4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5-01">
            <text:p>01.05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9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4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float" office:value="37">
            <text:p>37</text:p>
          </table:table-cell>
          <table:table-cell table:style-name="ce3" table:number-columns-repeated="3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5-08">
            <text:p>08.05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7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5-15">
            <text:p>15.05.2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5-22">
            <text:p>22.05.2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5-29">
            <text:p>29.05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9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6-05">
            <text:p>05.06.2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9">
            <text:p>19</text:p>
          </table:table-cell>
          <table:table-cell table:style-name="ce3" table:number-columns-repeated="5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6-12">
            <text:p>12.06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6-19">
            <text:p>19.06.24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6-26">
            <text:p>26.06.2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3"/>
          <table:table-cell table:style-name="ce8"/>
          <table:table-cell table:style-name="ce3" office:value-type="float" office:value="35">
            <text:p>35</text:p>
          </table:table-cell>
          <table:table-cell table:style-name="ce3" office:value-type="float" office:value="36">
            <text:p>36</text:p>
          </table:table-cell>
          <table:table-cell table:style-name="ce3" table:number-columns-repeated="2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7-03">
            <text:p>03.07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3" table:number-columns-repeated="4"/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7-10">
            <text:p>10.07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4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8"/>
          <table:table-cell table:style-name="ce3" office:value-type="float" office:value="43">
            <text:p>43</text:p>
          </table:table-cell>
          <table:table-cell table:style-name="ce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7-17">
            <text:p>17.07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3"/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7-24">
            <text:p>24.07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office:value-type="float" office:value="39">
            <text:p>39</text:p>
          </table:table-cell>
          <table:table-cell table:style-name="ce3" table:number-columns-repeated="5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7-31">
            <text:p>31.07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8-07">
            <text:p>07.08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table:number-columns-repeated="6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7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8-14">
            <text:p>14.08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 office:value-type="float" office:value="15">
            <text:p>15</text:p>
          </table:table-cell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4">
            <text:p>4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8-21">
            <text:p>21.08.2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/>
          <table:table-cell table:style-name="ce5"/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8-28">
            <text:p>28.08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 office:value-type="float" office:value="25">
            <text:p>25</text:p>
          </table:table-cell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9-04">
            <text:p>04.09.2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8"/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2"/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2">
            <text:p>2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9-11">
            <text:p>11.09.24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10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8">
            <text:p>8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9-18">
            <text:p>18.09.24</text:p>
          </table:table-cell>
          <table:table-cell table:style-name="ce3" table:number-columns-repeated="6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2"/>
          <table:table-cell table:style-name="ce3" office:value-type="float" office:value="31">
            <text:p>31</text:p>
          </table:table-cell>
          <table:table-cell table:style-name="ce3" table:number-columns-repeated="2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09-25">
            <text:p>25.09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5"/>
          <table:table-cell table:style-name="ce3" table:number-columns-repeated="9"/>
          <table:table-cell table:style-name="ce6"/>
          <table:table-cell table:style-name="ce7"/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table:number-columns-repeated="5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0-02">
            <text:p>02.10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 table:number-columns-repeated="7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3"/>
          <table:table-cell table:style-name="ce6"/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/>
          <table:table-cell table:style-name="ce3" table:number-columns-repeated="6"/>
          <table:table-cell table:style-name="ce3" office:value-type="float" office:value="41">
            <text:p>41</text:p>
          </table:table-cell>
          <table:table-cell table:style-name="ce3" table:number-columns-repeated="3"/>
          <table:table-cell table:style-name="ce9"/>
          <table:table-cell table:style-name="ce3" table:number-columns-repeated="4"/>
          <table:table-cell table:style-name="ce10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0-09">
            <text:p>09.10.24</text:p>
          </table:table-cell>
          <table:table-cell table:style-name="ce3" table:number-columns-repeated="6"/>
          <table:table-cell table:style-name="ce4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5" office:value-type="float" office:value="15">
            <text:p>15</text:p>
          </table:table-cell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3"/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0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0-16">
            <text:p>16.10.24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5"/>
          <table:table-cell table:style-name="ce3" table:number-columns-repeated="6"/>
          <table:table-cell table:style-name="ce3" office:value-type="float" office:value="22">
            <text:p>22</text:p>
          </table:table-cell>
          <table:table-cell table:style-name="ce3" table:number-columns-repeated="2"/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 table:number-columns-repeated="10"/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10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0-23">
            <text:p>23.10.24</text:p>
          </table:table-cell>
          <table:table-cell table:style-name="ce3" table:number-columns-repeated="6"/>
          <table:table-cell table:style-name="ce4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7"/>
          <table:table-cell table:style-name="ce8"/>
          <table:table-cell table:style-name="ce3" table:number-columns-repeated="2"/>
          <table:table-cell table:style-name="ce3" office:value-type="float" office:value="37">
            <text:p>37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style-name="ce3" table:number-columns-repeated="4"/>
          <table:table-cell table:style-name="ce9"/>
          <table:table-cell table:style-name="ce3" table:number-columns-repeated="3"/>
          <table:table-cell table:style-name="ce3" office:value-type="float" office:value="49">
            <text:p>49</text:p>
          </table:table-cell>
          <table:table-cell table:style-name="ce10"/>
          <table:table-cell table:style-name="ce12" office:value-type="float" office:value="1">
            <text:p>1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0-30">
            <text:p>30.10.2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4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/>
          <table:table-cell table:style-name="ce3" table:number-columns-repeated="5"/>
          <table:table-cell table:style-name="ce3" office:value-type="float" office:value="21">
            <text:p>21</text:p>
          </table:table-cell>
          <table:table-cell table:style-name="ce3" table:number-columns-repeated="3"/>
          <table:table-cell table:style-name="ce6" office:value-type="float" office:value="25">
            <text:p>25</text:p>
          </table:table-cell>
          <table:table-cell table:style-name="ce7"/>
          <table:table-cell table:style-name="ce3" table:number-columns-repeated="5"/>
          <table:table-cell table:style-name="ce3" office:value-type="float" office:value="32">
            <text:p>32</text:p>
          </table:table-cell>
          <table:table-cell table:style-name="ce3"/>
          <table:table-cell table:style-name="ce8"/>
          <table:table-cell table:style-name="ce3" table:number-columns-repeated="10"/>
          <table:table-cell table:style-name="ce9"/>
          <table:table-cell table:style-name="ce3" office:value-type="float" office:value="46">
            <text:p>46</text:p>
          </table:table-cell>
          <table:table-cell table:style-name="ce3" table:number-columns-repeated="3"/>
          <table:table-cell table:style-name="ce11"/>
          <table:table-cell table:style-name="ce12" office:value-type="float" office:value="9">
            <text:p>9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1-06">
            <text:p>06.11.24</text:p>
          </table:table-cell>
          <table:table-cell table:style-name="ce3" table:number-columns-repeated="6"/>
          <table:table-cell table:style-name="ce4"/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5"/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7"/>
          <table:table-cell table:style-name="ce6"/>
          <table:table-cell table:style-name="ce7"/>
          <table:table-cell table:style-name="ce3"/>
          <table:table-cell table:style-name="ce3" office:value-type="float" office:value="28">
            <text:p>28</text:p>
          </table:table-cell>
          <table:table-cell table:style-name="ce3" table:number-columns-repeated="4"/>
          <table:table-cell table:style-name="ce3" office:value-type="float" office:value="33">
            <text:p>33</text:p>
          </table:table-cell>
          <table:table-cell table:style-name="ce8"/>
          <table:table-cell table:style-name="ce3" table:number-columns-repeated="5"/>
          <table:table-cell table:style-name="ce3" office:value-type="float" office:value="40">
            <text:p>40</text:p>
          </table:table-cell>
          <table:table-cell table:style-name="ce3" table:number-columns-repeated="3"/>
          <table:table-cell table:style-name="ce3" office:value-type="float" office:value="44">
            <text:p>44</text:p>
          </table:table-cell>
          <table:table-cell table:style-name="ce9"/>
          <table:table-cell table:style-name="ce3" table:number-columns-repeated="4"/>
          <table:table-cell table:style-name="ce11"/>
          <table:table-cell table:style-name="ce12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1-13">
            <text:p>13.11.24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4"/>
          <table:table-cell table:style-name="ce3" table:number-columns-repeated="7"/>
          <table:table-cell table:style-name="ce5"/>
          <table:table-cell table:style-name="ce3" table:number-columns-repeated="8"/>
          <table:table-cell table:style-name="ce3" office:value-type="float" office:value="24">
            <text:p>24</text:p>
          </table:table-cell>
          <table:table-cell table:style-name="ce6"/>
          <table:table-cell table:style-name="ce7"/>
          <table:table-cell table:style-name="ce3" table:number-columns-repeated="7"/>
          <table:table-cell table:style-name="ce8"/>
          <table:table-cell table:style-name="ce3"/>
          <table:table-cell table:style-name="ce3" office:value-type="float" office:value="36">
            <text:p>36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table:number-columns-repeated="5"/>
          <table:table-cell table:style-name="ce3" office:value-type="float" office:value="44">
            <text:p>44</text:p>
          </table:table-cell>
          <table:table-cell table:style-name="ce9"/>
          <table:table-cell table:style-name="ce3"/>
          <table:table-cell table:style-name="ce3" office:value-type="float" office:value="47">
            <text:p>47</text:p>
          </table:table-cell>
          <table:table-cell table:style-name="ce3" table:number-columns-repeated="2"/>
          <table:table-cell table:style-name="ce11"/>
          <table:table-cell table:style-name="ce12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string">
            <text:p>Mi.</text:p>
          </table:table-cell>
          <table:table-cell table:style-name="ce2" office:value-type="date" office:date-value="2024-11-20">
            <text:p>20.11.24</text:p>
          </table:table-cell>
          <table:table-cell table:style-name="ce3" table:number-columns-repeated="6"/>
          <table:table-cell table:style-name="ce4" office:value-type="float" office:value="7">
            <text:p>7</text:p>
          </table:table-cell>
          <table:table-cell table:style-name="ce3" table:number-columns-repeated="7"/>
          <table:table-cell table:style-name="ce5" office:value-type="float" office:value="15">
            <text:p>15</text:p>
          </table:table-cell>
          <table:table-cell table:style-name="ce3" table:number-columns-repeated="9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3" table:number-columns-repeated="7"/>
          <table:table-cell table:style-name="ce8" office:value-type="float" office:value="34">
            <text:p>34</text:p>
          </table:table-cell>
          <table:table-cell table:style-name="ce3" table:number-columns-repeated="10"/>
          <table:table-cell table:style-name="ce9" office:value-type="float" office:value="45">
            <text:p>45</text:p>
          </table:table-cell>
          <table:table-cell table:style-name="ce3" table:number-columns-repeated="4"/>
          <table:table-cell table:style-name="ce11"/>
          <table:table-cell table:style-name="ce12" office:value-type="float" office:value="6">
            <text:p>6</text:p>
          </table:table-cell>
          <table:table-cell table:number-columns-repeated="971"/>
        </table:table-row>
        <table:table-row table:style-name="ro1" table:number-rows-repeated="10473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to_5f_Mi" style:display-name="Lotto_Mi" style:family="table-cell" style:parent-style-name="Default">
      <style:table-cell-properties fo:background-color="#ff3333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.11.2024</text:date>, <text:time>18:5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0T18:50:37.72</dc:date>
    <dc:creator>R. </dc:creator>
    <meta:generator>OpenOffice/4.1.14$Win32 OpenOffice.org_project/4114m1$Build-9811</meta:generator>
    <meta:editing-duration>PT48M31S</meta:editing-duration>
    <meta:editing-cycles>22</meta:editing-cycles>
    <meta:document-statistic meta:table-count="1" meta:cell-count="11259" meta:object-count="0"/>
  </office:meta>
</office:document-meta>
</file>